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67</text:p>
          </table:table-cell>
          <table:table-cell table:number-columns-repeated="4" table:style-name="ce10"/>
          <table:table-cell office:value-type="string" table:style-name="ce12">
            <text:p>13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5" table:style-name="ce17">
            <text:p>13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13</text:p>
          </table:table-cell>
          <table:covered-table-cell/>
          <table:table-cell office:value-type="float" office:value="517000.5" table:style-name="ce20">
            <text:p>517000,5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6:15</text:p>
          </table:table-cell>
          <table:covered-table-cell/>
          <table:table-cell office:value-type="float" office:value="410338.54" table:style-name="ce20">
            <text:p>410338,5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02:29</text:p>
          </table:table-cell>
          <table:covered-table-cell/>
          <table:table-cell office:value-type="float" office:value="5141688.12" table:style-name="ce20">
            <text:p>5141688,1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02:384</text:p>
          </table:table-cell>
          <table:covered-table-cell/>
          <table:table-cell office:value-type="float" office:value="758294.92" table:style-name="ce20">
            <text:p>758294,9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270008:389</text:p>
          </table:table-cell>
          <table:covered-table-cell/>
          <table:table-cell office:value-type="float" office:value="5421.3" table:style-name="ce20">
            <text:p>5421,3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300010:9</text:p>
          </table:table-cell>
          <table:covered-table-cell/>
          <table:table-cell office:value-type="float" office:value="199026.38" table:style-name="ce20">
            <text:p>199026,3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7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320001:211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340002:195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350002:160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370003:154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700300:54</text:p>
          </table:table-cell>
          <table:covered-table-cell/>
          <table:table-cell office:value-type="float" office:value="163065" table:style-name="ce20">
            <text:p>163065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37:32</text:p>
          </table:table-cell>
          <table:covered-table-cell/>
          <table:table-cell office:value-type="float" office:value="721242.16" table:style-name="ce20">
            <text:p>721242,1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81:43</text:p>
          </table:table-cell>
          <table:covered-table-cell/>
          <table:table-cell office:value-type="float" office:value="184520.64" table:style-name="ce20">
            <text:p>184520,6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131:183</text:p>
          </table:table-cell>
          <table:covered-table-cell/>
          <table:table-cell office:value-type="float" office:value="406323.3" table:style-name="ce20">
            <text:p>406323,3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131:184</text:p>
          </table:table-cell>
          <table:covered-table-cell/>
          <table:table-cell office:value-type="float" office:value="204235.11" table:style-name="ce20">
            <text:p>204235,1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240:166</text:p>
          </table:table-cell>
          <table:covered-table-cell/>
          <table:table-cell office:value-type="float" office:value="365432.79" table:style-name="ce20">
            <text:p>365432,7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3000003:201</text:p>
          </table:table-cell>
          <table:covered-table-cell/>
          <table:table-cell office:value-type="float" office:value="147282" table:style-name="ce20">
            <text:p>147282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100041:974</text:p>
          </table:table-cell>
          <table:covered-table-cell/>
          <table:table-cell office:value-type="float" office:value="598104.69999999995" table:style-name="ce20">
            <text:p>598104,7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600008:404</text:p>
          </table:table-cell>
          <table:covered-table-cell/>
          <table:table-cell office:value-type="float" office:value="262615.59000000003" table:style-name="ce20">
            <text:p>262615,5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700007:698</text:p>
          </table:table-cell>
          <table:covered-table-cell/>
          <table:table-cell office:value-type="float" office:value="116186.49" table:style-name="ce20">
            <text:p>116186,4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700007:699</text:p>
          </table:table-cell>
          <table:covered-table-cell/>
          <table:table-cell office:value-type="float" office:value="118733.58" table:style-name="ce20">
            <text:p>118733,5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300008:271</text:p>
          </table:table-cell>
          <table:covered-table-cell/>
          <table:table-cell office:value-type="float" office:value="15627520" table:style-name="ce20">
            <text:p>1562752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5300008:508</text:p>
          </table:table-cell>
          <table:covered-table-cell/>
          <table:table-cell office:value-type="float" office:value="488360" table:style-name="ce20">
            <text:p>48836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04:14</text:p>
          </table:table-cell>
          <table:covered-table-cell/>
          <table:table-cell office:value-type="float" office:value="1153581.1100000001" table:style-name="ce20">
            <text:p>1153581,1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100018:125</text:p>
          </table:table-cell>
          <table:covered-table-cell/>
          <table:table-cell office:value-type="float" office:value="8350" table:style-name="ce20">
            <text:p>835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100018:69</text:p>
          </table:table-cell>
          <table:covered-table-cell/>
          <table:table-cell office:value-type="float" office:value="3340" table:style-name="ce20">
            <text:p>334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10:1130</text:p>
          </table:table-cell>
          <table:covered-table-cell/>
          <table:table-cell office:value-type="float" office:value="83034" table:style-name="ce20">
            <text:p>83034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2600004:163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2600005:390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2600006:334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2600009:397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2600009:398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1300006:486</text:p>
          </table:table-cell>
          <table:covered-table-cell/>
          <table:table-cell office:value-type="float" office:value="567450" table:style-name="ce20">
            <text:p>56745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3500008:24</text:p>
          </table:table-cell>
          <table:covered-table-cell/>
          <table:table-cell office:value-type="float" office:value="505500" table:style-name="ce20">
            <text:p>50550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3500008:74</text:p>
          </table:table-cell>
          <table:covered-table-cell/>
          <table:table-cell office:value-type="float" office:value="365375.4" table:style-name="ce20">
            <text:p>365375,4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3900004:183</text:p>
          </table:table-cell>
          <table:covered-table-cell/>
          <table:table-cell office:value-type="float" office:value="130650" table:style-name="ce20">
            <text:p>13065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4100006:238</text:p>
          </table:table-cell>
          <table:covered-table-cell/>
          <table:table-cell office:value-type="float" office:value="154402.43" table:style-name="ce20">
            <text:p>154402,4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4200006:340</text:p>
          </table:table-cell>
          <table:covered-table-cell/>
          <table:table-cell office:value-type="float" office:value="755200" table:style-name="ce20">
            <text:p>75520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4200006:44</text:p>
          </table:table-cell>
          <table:covered-table-cell/>
          <table:table-cell office:value-type="float" office:value="13280000" table:style-name="ce20">
            <text:p>1328000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3200014:174</text:p>
          </table:table-cell>
          <table:covered-table-cell/>
          <table:table-cell office:value-type="float" office:value="9971.65" table:style-name="ce20">
            <text:p>9971,6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000000:3490</text:p>
          </table:table-cell>
          <table:covered-table-cell/>
          <table:table-cell office:value-type="float" office:value="8593.7999999999993" table:style-name="ce20">
            <text:p>8593,8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300007:841</text:p>
          </table:table-cell>
          <table:covered-table-cell/>
          <table:table-cell office:value-type="float" office:value="57710.400000000001" table:style-name="ce20">
            <text:p>57710,4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300003:43</text:p>
          </table:table-cell>
          <table:covered-table-cell/>
          <table:table-cell office:value-type="float" office:value="549145.74" table:style-name="ce20">
            <text:p>549145,7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300004:96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300006:67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300007:1026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300007:102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300007:102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300008:42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3004000:944</text:p>
          </table:table-cell>
          <table:covered-table-cell/>
          <table:table-cell office:value-type="float" office:value="64312.6" table:style-name="ce20">
            <text:p>64312,6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4101:182</text:p>
          </table:table-cell>
          <table:covered-table-cell/>
          <table:table-cell office:value-type="float" office:value="185000.82" table:style-name="ce20">
            <text:p>185000,8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4101:183</text:p>
          </table:table-cell>
          <table:covered-table-cell/>
          <table:table-cell office:value-type="float" office:value="141390" table:style-name="ce20">
            <text:p>14139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520011:140</text:p>
          </table:table-cell>
          <table:covered-table-cell/>
          <table:table-cell office:value-type="float" office:value="239325.42" table:style-name="ce20">
            <text:p>239325,4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810504:1504</text:p>
          </table:table-cell>
          <table:covered-table-cell/>
          <table:table-cell office:value-type="float" office:value="19286.04" table:style-name="ce20">
            <text:p>19286,0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0800014:246</text:p>
          </table:table-cell>
          <table:covered-table-cell/>
          <table:table-cell office:value-type="float" office:value="857780" table:style-name="ce20">
            <text:p>85778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5:3221</text:p>
          </table:table-cell>
          <table:covered-table-cell/>
          <table:table-cell office:value-type="float" office:value="256058.37" table:style-name="ce20">
            <text:p>256058,3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5:3222</text:p>
          </table:table-cell>
          <table:covered-table-cell/>
          <table:table-cell office:value-type="float" office:value="289690.94" table:style-name="ce20">
            <text:p>289690,9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5:3223</text:p>
          </table:table-cell>
          <table:covered-table-cell/>
          <table:table-cell office:value-type="float" office:value="260445.24" table:style-name="ce20">
            <text:p>260445,2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7:5491</text:p>
          </table:table-cell>
          <table:covered-table-cell/>
          <table:table-cell office:value-type="float" office:value="390183.75" table:style-name="ce20">
            <text:p>390183,7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7:5492</text:p>
          </table:table-cell>
          <table:covered-table-cell/>
          <table:table-cell office:value-type="float" office:value="389495.25" table:style-name="ce20">
            <text:p>389495,2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13:1108</text:p>
          </table:table-cell>
          <table:covered-table-cell/>
          <table:table-cell office:value-type="float" office:value="214198.18" table:style-name="ce20">
            <text:p>214198,1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601013:1109</text:p>
          </table:table-cell>
          <table:covered-table-cell/>
          <table:table-cell office:value-type="float" office:value="210890.1" table:style-name="ce20">
            <text:p>210890,1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13:1110</text:p>
          </table:table-cell>
          <table:covered-table-cell/>
          <table:table-cell office:value-type="float" office:value="209236.06" table:style-name="ce20">
            <text:p>209236,0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13:1111</text:p>
          </table:table-cell>
          <table:covered-table-cell/>
          <table:table-cell office:value-type="float" office:value="208822.55" table:style-name="ce20">
            <text:p>208822,5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13:1112</text:p>
          </table:table-cell>
          <table:covered-table-cell/>
          <table:table-cell office:value-type="float" office:value="212544.14" table:style-name="ce20">
            <text:p>212544,1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13:1113</text:p>
          </table:table-cell>
          <table:covered-table-cell/>
          <table:table-cell office:value-type="float" office:value="193109.17" table:style-name="ce20">
            <text:p>193109,1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001010:2354</text:p>
          </table:table-cell>
          <table:covered-table-cell/>
          <table:table-cell office:value-type="float" office:value="4511890.1100000003" table:style-name="ce20">
            <text:p>4511890,1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001011:1599</text:p>
          </table:table-cell>
          <table:covered-table-cell/>
          <table:table-cell office:value-type="float" office:value="439079.67999999999" table:style-name="ce20">
            <text:p>439079,6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101001:5266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7200004:262</text:p>
          </table:table-cell>
          <table:covered-table-cell/>
          <table:table-cell office:value-type="float" office:value="2548161.2599999998" table:style-name="ce20">
            <text:p>2548161,2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600012:264</text:p>
          </table:table-cell>
          <table:covered-table-cell/>
          <table:table-cell office:value-type="float" office:value="25789084.050000001" table:style-name="ce20">
            <text:p>25789084,0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1800004:37</text:p>
          </table:table-cell>
          <table:covered-table-cell/>
          <table:table-cell office:value-type="float" office:value="578880" table:style-name="ce20">
            <text:p>57888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000001:181</text:p>
          </table:table-cell>
          <table:covered-table-cell/>
          <table:table-cell office:value-type="float" office:value="458937.64" table:style-name="ce20">
            <text:p>458937,6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000001:182</text:p>
          </table:table-cell>
          <table:covered-table-cell/>
          <table:table-cell office:value-type="float" office:value="127863.12" table:style-name="ce20">
            <text:p>127863,1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200001:5879</text:p>
          </table:table-cell>
          <table:covered-table-cell/>
          <table:table-cell office:value-type="float" office:value="1017158.75" table:style-name="ce20">
            <text:p>1017158,7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200001:5880</text:p>
          </table:table-cell>
          <table:covered-table-cell/>
          <table:table-cell office:value-type="float" office:value="377799.95" table:style-name="ce20">
            <text:p>377799,9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0600001:273</text:p>
          </table:table-cell>
          <table:covered-table-cell/>
          <table:table-cell office:value-type="float" office:value="347650" table:style-name="ce20">
            <text:p>34765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0800003:24</text:p>
          </table:table-cell>
          <table:covered-table-cell/>
          <table:table-cell office:value-type="float" office:value="77346.25" table:style-name="ce20">
            <text:p>77346,2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3200001:196</text:p>
          </table:table-cell>
          <table:covered-table-cell/>
          <table:table-cell office:value-type="float" office:value="5113986" table:style-name="ce20">
            <text:p>5113986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3200001:65</text:p>
          </table:table-cell>
          <table:covered-table-cell/>
          <table:table-cell office:value-type="float" office:value="272401.08" table:style-name="ce20">
            <text:p>272401,0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10592312.4" table:style-name="ce20">
            <text:p>10592312,4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7800007:353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7800007:354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7800007:355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7900012:467</text:p>
          </table:table-cell>
          <table:covered-table-cell/>
          <table:table-cell office:value-type="float" office:value="1421676" table:style-name="ce20">
            <text:p>1421676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14281</text:p>
          </table:table-cell>
          <table:covered-table-cell/>
          <table:table-cell office:value-type="float" office:value="753316.08" table:style-name="ce20">
            <text:p>753316,0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700008:410</text:p>
          </table:table-cell>
          <table:covered-table-cell/>
          <table:table-cell office:value-type="float" office:value="119855.8" table:style-name="ce20">
            <text:p>119855,8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1900004:765</text:p>
          </table:table-cell>
          <table:covered-table-cell/>
          <table:table-cell office:value-type="float" office:value="264396.42" table:style-name="ce20">
            <text:p>264396,4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2600004:262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16000:295</text:p>
          </table:table-cell>
          <table:covered-table-cell/>
          <table:table-cell office:value-type="float" office:value="60385.8" table:style-name="ce20">
            <text:p>60385,8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33000:3168</text:p>
          </table:table-cell>
          <table:covered-table-cell/>
          <table:table-cell office:value-type="float" office:value="168786" table:style-name="ce20">
            <text:p>168786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02:3</text:p>
          </table:table-cell>
          <table:covered-table-cell/>
          <table:table-cell office:value-type="float" office:value="32517948.68" table:style-name="ce20">
            <text:p>32517948,6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0168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0169</text:p>
          </table:table-cell>
          <table:covered-table-cell/>
          <table:table-cell office:value-type="float" office:value="91808" table:style-name="ce20">
            <text:p>91808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0362</text:p>
          </table:table-cell>
          <table:covered-table-cell/>
          <table:table-cell office:value-type="float" office:value="375223.72" table:style-name="ce20">
            <text:p>375223,7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0363</text:p>
          </table:table-cell>
          <table:covered-table-cell/>
          <table:table-cell office:value-type="float" office:value="484768.9" table:style-name="ce20">
            <text:p>484768,9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401:199</text:p>
          </table:table-cell>
          <table:covered-table-cell/>
          <table:table-cell office:value-type="float" office:value="30046.95" table:style-name="ce20">
            <text:p>30046,9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689085.5" table:style-name="ce20">
            <text:p>1689085,5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2001:2235</text:p>
          </table:table-cell>
          <table:covered-table-cell/>
          <table:table-cell office:value-type="float" office:value="49870.25" table:style-name="ce20">
            <text:p>49870,2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304:35</text:p>
          </table:table-cell>
          <table:covered-table-cell/>
          <table:table-cell office:value-type="float" office:value="806421.24" table:style-name="ce20">
            <text:p>806421,2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707:30</text:p>
          </table:table-cell>
          <table:covered-table-cell/>
          <table:table-cell office:value-type="float" office:value="11407484.300000001" table:style-name="ce20">
            <text:p>11407484,3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1000018:134</text:p>
          </table:table-cell>
          <table:covered-table-cell/>
          <table:table-cell office:value-type="float" office:value="334259.94" table:style-name="ce20">
            <text:p>334259,9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2001:2347</text:p>
          </table:table-cell>
          <table:covered-table-cell/>
          <table:table-cell office:value-type="float" office:value="39782.400000000001" table:style-name="ce20">
            <text:p>39782,4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6500032:296</text:p>
          </table:table-cell>
          <table:covered-table-cell/>
          <table:table-cell office:value-type="float" office:value="279660" table:style-name="ce20">
            <text:p>27966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500032:297</text:p>
          </table:table-cell>
          <table:covered-table-cell/>
          <table:table-cell office:value-type="float" office:value="419490" table:style-name="ce20">
            <text:p>41949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26000:557</text:p>
          </table:table-cell>
          <table:covered-table-cell/>
          <table:table-cell office:value-type="float" office:value="156298.56" table:style-name="ce20">
            <text:p>156298,5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26000:558</text:p>
          </table:table-cell>
          <table:covered-table-cell/>
          <table:table-cell office:value-type="float" office:value="233933.7" table:style-name="ce20">
            <text:p>233933,7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62002:254</text:p>
          </table:table-cell>
          <table:covered-table-cell/>
          <table:table-cell office:value-type="float" office:value="106103.91" table:style-name="ce20">
            <text:p>106103,9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3700001:321</text:p>
          </table:table-cell>
          <table:covered-table-cell/>
          <table:table-cell office:value-type="float" office:value="329736.64" table:style-name="ce20">
            <text:p>329736,6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4400005:224</text:p>
          </table:table-cell>
          <table:covered-table-cell/>
          <table:table-cell office:value-type="float" office:value="4748032.74" table:style-name="ce20">
            <text:p>4748032,7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4400005:50</text:p>
          </table:table-cell>
          <table:covered-table-cell/>
          <table:table-cell office:value-type="float" office:value="6994363.8600000003" table:style-name="ce20">
            <text:p>6994363,8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2900002:362</text:p>
          </table:table-cell>
          <table:covered-table-cell/>
          <table:table-cell office:value-type="float" office:value="192327.52" table:style-name="ce20">
            <text:p>192327,5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000024:185</text:p>
          </table:table-cell>
          <table:covered-table-cell/>
          <table:table-cell office:value-type="float" office:value="213612" table:style-name="ce20">
            <text:p>213612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816003:184</text:p>
          </table:table-cell>
          <table:covered-table-cell/>
          <table:table-cell office:value-type="float" office:value="80100" table:style-name="ce20">
            <text:p>8010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4600007:260</text:p>
          </table:table-cell>
          <table:covered-table-cell/>
          <table:table-cell office:value-type="float" office:value="67762.8" table:style-name="ce20">
            <text:p>67762,8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53322</text:p>
          </table:table-cell>
          <table:covered-table-cell/>
          <table:table-cell office:value-type="float" office:value="1899640" table:style-name="ce20">
            <text:p>189964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1001:738</text:p>
          </table:table-cell>
          <table:covered-table-cell/>
          <table:table-cell office:value-type="float" office:value="20544370.899999999" table:style-name="ce20">
            <text:p>20544370,9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10:375</text:p>
          </table:table-cell>
          <table:covered-table-cell/>
          <table:table-cell office:value-type="float" office:value="1486997.64" table:style-name="ce20">
            <text:p>1486997,6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10:376</text:p>
          </table:table-cell>
          <table:covered-table-cell/>
          <table:table-cell office:value-type="float" office:value="2954808.81" table:style-name="ce20">
            <text:p>2954808,8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47:196</text:p>
          </table:table-cell>
          <table:covered-table-cell/>
          <table:table-cell office:value-type="float" office:value="677548.95" table:style-name="ce20">
            <text:p>677548,9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47:197</text:p>
          </table:table-cell>
          <table:covered-table-cell/>
          <table:table-cell office:value-type="float" office:value="797932.1" table:style-name="ce20">
            <text:p>797932,1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61:371</text:p>
          </table:table-cell>
          <table:covered-table-cell/>
          <table:table-cell office:value-type="float" office:value="1663332.44" table:style-name="ce20">
            <text:p>1663332,4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61:372</text:p>
          </table:table-cell>
          <table:covered-table-cell/>
          <table:table-cell office:value-type="float" office:value="1689948.06" table:style-name="ce20">
            <text:p>1689948,0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66:510</text:p>
          </table:table-cell>
          <table:covered-table-cell/>
          <table:table-cell office:value-type="float" office:value="587541" table:style-name="ce20">
            <text:p>587541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66:511</text:p>
          </table:table-cell>
          <table:covered-table-cell/>
          <table:table-cell office:value-type="float" office:value="1348704" table:style-name="ce20">
            <text:p>1348704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4002:17663</text:p>
          </table:table-cell>
          <table:covered-table-cell/>
          <table:table-cell office:value-type="float" office:value="159206.39000000001" table:style-name="ce20">
            <text:p>159206,3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3255487.98" table:style-name="ce20">
            <text:p>3255487,9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4034:287</text:p>
          </table:table-cell>
          <table:covered-table-cell/>
          <table:table-cell office:value-type="float" office:value="748036.4" table:style-name="ce20">
            <text:p>748036,4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4034:288</text:p>
          </table:table-cell>
          <table:covered-table-cell/>
          <table:table-cell office:value-type="float" office:value="694412.16" table:style-name="ce20">
            <text:p>694412,1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6004:1242</text:p>
          </table:table-cell>
          <table:covered-table-cell/>
          <table:table-cell office:value-type="float" office:value="1683835.29" table:style-name="ce20">
            <text:p>1683835,2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10003:1004</text:p>
          </table:table-cell>
          <table:covered-table-cell/>
          <table:table-cell office:value-type="float" office:value="1046590.86" table:style-name="ce20">
            <text:p>1046590,8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0003:1005</text:p>
          </table:table-cell>
          <table:covered-table-cell/>
          <table:table-cell office:value-type="float" office:value="1102572" table:style-name="ce20">
            <text:p>1102572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0010:1</text:p>
          </table:table-cell>
          <table:covered-table-cell/>
          <table:table-cell office:value-type="float" office:value="276164.92" table:style-name="ce20">
            <text:p>276164,9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0003:37</text:p>
          </table:table-cell>
          <table:covered-table-cell/>
          <table:table-cell office:value-type="float" office:value="199716.47" table:style-name="ce20">
            <text:p>199716,4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49012:450</text:p>
          </table:table-cell>
          <table:covered-table-cell/>
          <table:table-cell office:value-type="float" office:value="872796" table:style-name="ce20">
            <text:p>872796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49012:451</text:p>
          </table:table-cell>
          <table:covered-table-cell/>
          <table:table-cell office:value-type="float" office:value="588888" table:style-name="ce20">
            <text:p>588888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9028:285</text:p>
          </table:table-cell>
          <table:covered-table-cell/>
          <table:table-cell office:value-type="float" office:value="1026696" table:style-name="ce20">
            <text:p>1026696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50001:598</text:p>
          </table:table-cell>
          <table:covered-table-cell/>
          <table:table-cell office:value-type="float" office:value="1152122" table:style-name="ce20">
            <text:p>1152122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0001:599</text:p>
          </table:table-cell>
          <table:covered-table-cell/>
          <table:table-cell office:value-type="float" office:value="1146346" table:style-name="ce20">
            <text:p>1146346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4011:255</text:p>
          </table:table-cell>
          <table:covered-table-cell/>
          <table:table-cell office:value-type="float" office:value="1209690" table:style-name="ce20">
            <text:p>1209690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4018:379</text:p>
          </table:table-cell>
          <table:covered-table-cell/>
          <table:table-cell office:value-type="float" office:value="781239" table:style-name="ce20">
            <text:p>781239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36:34:0604018:380</text:p>
          </table:table-cell>
          <table:covered-table-cell/>
          <table:table-cell office:value-type="float" office:value="1304325" table:style-name="ce22">
            <text:p>1304325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7">
            <text:p>2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3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4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9: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4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5: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6:4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4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7: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36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5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6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6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6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6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6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6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6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6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6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6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6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6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6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6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6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6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6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6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6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6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6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6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6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6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6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6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6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6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6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6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6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6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6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34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3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3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3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3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3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3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3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3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3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3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3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3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3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3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3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3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3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3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3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3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3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3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3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3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3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3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3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3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3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3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3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3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3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3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3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3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3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3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3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3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3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3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3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3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3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3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3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3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3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3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3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3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3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3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3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3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3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3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3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3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3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3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3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3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3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3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3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3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3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3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3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3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3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3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3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3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3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3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3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3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3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3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3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3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31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31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31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31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31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31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31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31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31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31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31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31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31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31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3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3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3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3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3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3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3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3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3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3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3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3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3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3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3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3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3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3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3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3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3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3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3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3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3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3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3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8:3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8:3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3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3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3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31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3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3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8:3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3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3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8:3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3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3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3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8:3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8:3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8:3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8:3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8:3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8:3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8:3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8:3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8:3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8:3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8:3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8:3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8:3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8:3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8:3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8:3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8:3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8:3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3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8:3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3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8:3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3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8:3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8:3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8:3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3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3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8:3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8:3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8:3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8:3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8:3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8:3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8:3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8:3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8:3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8:3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8:3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8:3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8:3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8:3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8:3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8:3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8:3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8:3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8:3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8:3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8:3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8:3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8:3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8:32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8:3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8:3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8:3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8:32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8:32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8:3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8:32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8:32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8:32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8:32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8:32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8:3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8:32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8:32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8:32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8:3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8:32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8:3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8:32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8:3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8:32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8:32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8:32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8:3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8:32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8:3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8:32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8:32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32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8:32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32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32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32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32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32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32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8:32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8:32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8:32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8:32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8:32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32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32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8:32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8:32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8:32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8:32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8:32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8:32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8:32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8:32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8:3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8:32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8:32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32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32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3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32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32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32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32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8:32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8:32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8:32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8:32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8:32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8:32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8:32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8:32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8:32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3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8:3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3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3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3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3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3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3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8:3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8:3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8:3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8:3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8:32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8:3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8:3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8:3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8:32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8:32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8:32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8:3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8:32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8:32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32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8:32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8:32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8:32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8:32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8:32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8:32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8:32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8:32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8:32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8:32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8:32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8:32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8:32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8:32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8:32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8:32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8:32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8:32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8:32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8:32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8:32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8:32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8:32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8:32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8:32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8:32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8:32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8:32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8:32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8:32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8:3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8:32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8:32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8:32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8:32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8:32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8:32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8:32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8:32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8:32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8:32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8:32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8:32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8:3200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8:3200029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8:3200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8:3200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8:3200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8:3200029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8:3200029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8:3200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8:3200030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8:32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8:32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8:32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8:32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8:32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8:32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8:32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8:32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8:32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8:32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8:32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8:32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8:32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8:32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8:32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8:32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8:32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8:32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8:32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8:32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8:32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8:32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8:32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8:32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8:32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8:32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8:32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8:32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8:320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8:320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8:32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8:3200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8:32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8:320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8:32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010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3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3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3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3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000000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1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1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100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100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100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100017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1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2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2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2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2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200011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2000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2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2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2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2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200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3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3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3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3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3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3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3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3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3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3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3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3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3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3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3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4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4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4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4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4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4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4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40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4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4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400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400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400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4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400014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4000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400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4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4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0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0100069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1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3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43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2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2:000000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2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2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2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2:0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2:00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2:0000000:3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2:0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2:000000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2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2:0000000:3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2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2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2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2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2:010014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2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2:0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2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2:04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2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2:1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2:1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2:14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2:26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2:26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2:2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2:2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2:3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2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2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2:3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2:3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2:3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2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2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2:4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2:4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2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2:4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2:4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2:4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2:4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2:4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2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2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2:4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2:4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2:4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2:4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2:43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2:4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4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2:4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2:4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2:4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2:4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2:4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2:4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2:4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2:4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2:4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2:4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2:4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2:4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2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2:4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2:4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2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2:4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4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2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2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2:4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2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2:4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2:43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2:4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2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2:4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2:4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2:4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2:4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2:4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2:4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2:4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2:4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2:4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2:4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2:4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2:4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2:4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2:4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2:4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2:4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2:4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2:4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2:4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2:4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2:4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2:4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2:45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2:4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2:4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2:4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2:4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2:4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2:4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2:4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2:4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2:4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2:4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2:4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2:4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2:4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2:4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2:4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2:4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2:4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2:4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2:4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2:4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2:4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2:4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2:45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2:4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2:4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2:4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2:4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2:4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2:4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2:4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2:4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2:4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2:4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2:4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2:4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2:4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2:4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2:45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2:4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2:45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2:4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2:4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2:4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2:4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2:4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2:4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2:4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2:45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2:4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2:4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2:4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2:45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2:45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2:45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2:4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2:4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2:4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2:4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2:4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2:4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2:4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2:4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2:4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2:4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2:4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2:4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2:45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2:45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2:4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2:4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2:4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2:4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2:4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2:4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2:4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2:4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2:4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2:4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2:4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2:4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2:4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2:4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2:4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2:45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2:45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2:4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2:4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2:45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2:45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2:45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2:45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2:45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2:4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2:4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4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2:4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2:4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2:4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2:4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2:4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2:4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2:4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2:4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2:4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2:45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2:4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2:4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2:4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2:4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2:4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2:4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2:4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2:45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2:45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2:4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2:4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2:4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2:4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2:4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2:5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2:5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2:5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2:5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2:5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2:5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2:50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2:50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50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5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5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5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5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5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50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5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5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2:5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2:50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2:5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5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5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5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5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5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5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5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5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5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5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2:50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50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5000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50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2:50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2:5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2:51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2:5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2:5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2:5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2:5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2:5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2:5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2:5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2:5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2:5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2:5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2:5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2:5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2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2:5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2:5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2:5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2:5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2:5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2:5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2:5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2:5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2:5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2:5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2:5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2:53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2:530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2:5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2:5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2:5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2:5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2:5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2:5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2:5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2:5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2:5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2:5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2:5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2:5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2:5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2:5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2:5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2:5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2:5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2:5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2:5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2:5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2:5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2:5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2:5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2:6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2:60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2:60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2:6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2:6200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2:62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2:6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2:620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2:62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2:6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08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0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3101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00000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000000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0119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02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03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13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24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24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3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52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52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52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52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52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52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52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55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55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55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59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59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68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81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1007:5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104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200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601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601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601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6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60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601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601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601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6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6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601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601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601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601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601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601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601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601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6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1601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2001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22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34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300002:2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30000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300002:2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30000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300002:2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30000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30000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30000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30000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300002:2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30000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30000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30000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3000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30000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30000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4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40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40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40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540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540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540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540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540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54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54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540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540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540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540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540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540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540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540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40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400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40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40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540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540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5400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5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5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5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7:0100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7:010004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7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7:0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7:0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7:30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29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18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5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58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58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58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58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58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5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0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0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0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0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0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0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0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6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6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60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0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6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6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60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60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60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60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60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60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60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60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60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600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000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0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0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60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6000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60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1:5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1:5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1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1:53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1:53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1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1:5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1:5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1:5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1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1:5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1:5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1:55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1:5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1:55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1:5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1:5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1:5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1:5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1:5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1:5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1:5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1:85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000000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2:01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2:01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2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2:1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2:28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2:28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2:28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2:28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2:28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2:28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2:28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2:28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2:3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2:3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2:3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3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3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3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3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3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31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31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3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3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32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3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3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3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3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3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3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2:3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2:3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2:3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2:3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2:3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2:3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2:3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2:3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2:3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2:3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2:3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2:3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2:3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2:3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2:3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3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3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2:3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2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2:3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2:3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2:3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2:3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2:34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2:34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2:34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2:34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2:34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34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3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34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2:3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2:3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3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3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2:3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2:3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2:3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2:3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2:3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2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2:3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2:3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2:3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2:3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2:3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2:3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2:3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2:3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2:34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2:3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2:3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2:3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2:3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2:34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2:3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2:34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2:3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2:34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2:3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2:3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2:3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2:3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2:3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2:34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2:3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2:3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2:34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010100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0102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0000000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0000000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0000000:9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0000000:9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1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1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1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1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1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1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1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59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59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803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821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05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18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1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18:1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6:20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5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6:0100027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6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6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6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6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6:3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6:3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7:0000000:5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7:0000000:5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7:00104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7:00104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7:00104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7:00104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7:00104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7:00104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7:00104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7:00104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7:00104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7:00104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7:001041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7:0010417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7:0010417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7:019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7:019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7:019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7:019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7:021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7:036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000000:8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103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1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104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1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1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1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02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66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67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30001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301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301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312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333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400016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446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0:0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0:06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0:16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0:2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1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3807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3807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3807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4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2:0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2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2:0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2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2:0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2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2:0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2:0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2:4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2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3032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7046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5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6001:22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6001:22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6001:22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6001:22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6001:22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6001:22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6001:22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6001:22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6001:22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6001:22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6001:22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6001:22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6001:22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6001:22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6001:22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6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7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7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7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8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8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8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8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8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8079:3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807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9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9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9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9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9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9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9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9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9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9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9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9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9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9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9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9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9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9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9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9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9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9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9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9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9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9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9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9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9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9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9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9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9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9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9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9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9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9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9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9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9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9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9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9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9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9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9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9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9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9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9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9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9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9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9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9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9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9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9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9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9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9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9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9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9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9014:2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9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9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9014:4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9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9014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9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9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9014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9014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9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403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1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3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43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6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1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6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15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29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4031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21">
            <text:p>1385</text:p>
          </table:table-cell>
          <table:table-cell office:value-type="string" table:number-columns-spanned="3" table:number-rows-spanned="1" table:style-name="ce2">
            <text:p>36:34:0607029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20982A2DF710CBD083E70128AA8EE0B260712055A459C0514AE9260DE3DEEA7B6F9A9A2190AFF55ECB4FD64C3DD2841F33241443B24628B135F926687B7C6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13T07:05:35Z</meta:creation-date>
    <dc:date>2023-06-13T07:05:35Z</dc:date>
  </office:meta>
</office:document-meta>
</file>